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style:font-name-complex="Arial3"/>
    </style:style>
    <style:style style:name="P2" style:family="paragraph" style:parent-style-name="Standard">
      <style:text-properties style:font-name="Arial1" style:font-name-complex="Arial3"/>
    </style:style>
    <style:style style:name="P3" style:family="paragraph" style:parent-style-name="Standard">
      <style:paragraph-properties fo:hyphenation-ladder-count="no-limit"/>
      <style:text-properties style:font-name="Arial1" style:font-name-complex="Arial3" fo:hyphenate="true" fo:hyphenation-remain-char-count="2" fo:hyphenation-push-char-count="2"/>
    </style:style>
    <style:style style:name="P4" style:family="paragraph" style:parent-style-name="Standard">
      <style:text-properties style:font-name="Arial1" style:font-name-complex="Arial3" style:font-weight-complex="bold"/>
    </style:style>
    <style:style style:name="P5" style:family="paragraph" style:parent-style-name="Standard">
      <style:text-properties style:font-name="Arial1" fo:font-weight="bold" style:font-weight-asian="bold" style:font-name-complex="Arial3"/>
    </style:style>
    <style:style style:name="P6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="Arial1" fo:font-weight="bold" style:font-weight-asian="bold" style:font-name-complex="Arial3"/>
    </style:style>
    <style:style style:name="P7" style:family="paragraph" style:parent-style-name="Standard">
      <style:text-properties style:font-name="Arial1" fo:font-weight="bold" style:font-weight-asian="bold" style:font-name-complex="Arial3" style:font-weight-complex="bold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Arial1" style:font-name-complex="Arial3"/>
    </style:style>
    <style:style style:name="P11" style:family="paragraph" style:parent-style-name="Standard" style:master-page-name="Standard">
      <style:paragraph-properties style:page-number="auto"/>
      <style:text-properties style:font-name="Arial1" fo:font-weight="bold" style:font-weight-asian="bold" style:font-name-complex="Arial3"/>
    </style:style>
    <style:style style:name="P12" style:family="paragraph" style:parent-style-name="List_20_Paragraph" style:list-style-name="WWNum11">
      <style:text-properties style:font-name="Arial1" style:font-name-complex="Arial3" style:font-weight-complex="bold"/>
    </style:style>
    <style:style style:name="P13" style:family="paragraph" style:parent-style-name="List_20_Paragraph" style:list-style-name="WWNum6">
      <style:text-properties style:font-name="Arial1" style:font-name-complex="Arial3" style:font-weight-complex="bold"/>
    </style:style>
    <style:style style:name="P14" style:family="paragraph" style:parent-style-name="List_20_Paragraph">
      <style:text-properties style:font-name="Arial1" fo:font-weight="normal" style:font-weight-asian="normal" style:font-name-complex="Arial3"/>
    </style:style>
    <style:style style:name="P15" style:family="paragraph" style:parent-style-name="List_20_Paragraph" style:list-style-name="WWNum13">
      <style:text-properties style:font-name="Arial1" fo:font-weight="normal" style:font-weight-asian="normal" style:font-name-complex="Arial3" style:font-weight-complex="normal"/>
    </style:style>
    <style:style style:name="P16" style:family="paragraph" style:parent-style-name="List_20_Paragraph" style:list-style-name="WWNum6">
      <style:text-properties style:font-name="Arial1" fo:font-weight="normal" style:font-weight-asian="normal" style:font-name-complex="Arial3"/>
    </style:style>
    <style:style style:name="P17" style:family="paragraph" style:parent-style-name="List_20_Paragraph" style:list-style-name="WWNum13">
      <style:text-properties style:font-name="Arial1" fo:font-weight="bold" style:font-weight-asian="bold" style:font-name-complex="Arial3" style:font-weight-complex="bold"/>
    </style:style>
    <style:style style:name="P18" style:family="paragraph" style:parent-style-name="List_20_Paragraph" style:list-style-name="WWNum13">
      <style:paragraph-properties fo:margin-left="0in" fo:margin-right="0in" fo:text-indent="0in" style:auto-text-indent="false"/>
      <style:text-properties style:font-name="Arial1" fo:font-weight="normal" style:font-weight-asian="normal" style:font-name-complex="Arial3" style:font-weight-complex="normal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font-name-complex="Arial3" style:font-weight-complex="bold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weight="normal" style:font-weight-asian="normal" style:font-name-complex="Arial3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est Valley Fire Rescue </text:p>
      <text:p text:style-name="P5">Regular Meeting of Trustees</text:p>
      <text:p text:style-name="P5">1/16/2025</text:p>
      <text:p text:style-name="P2"/>
      <text:p text:style-name="Standard"><text:span text:style-name="T3">Members Present: </text:span><text:span text:style-name="T1"><text:s/>Marc Boutilier, </text:span><text:span text:style-name="T2">Stuart Fuller, Jim Dusenberry, David Clague</text:span></text:p>
      <text:p text:style-name="Standard"><text:span text:style-name="T3">Absent:</text:span><text:span text:style-name="T2"> <text:s/></text:span></text:p>
      <text:p text:style-name="Standard"><text:span text:style-name="T3">Others:</text:span><text:span text:style-name="T1"> Dave Hamilton, Dave Quick, Anna Baker, Tim Dusenberry</text:span></text:p>
      <text:p text:style-name="P2"/>
      <text:p text:style-name="Standard"><text:span text:style-name="T3">Called to order</text:span><text:span text:style-name="T1">: 7:02 pm </text:span></text:p>
      <text:p text:style-name="Standard"><text:span text:style-name="T3">Previous Minutes:</text:span><text:span text:style-name="T1"> December minutes were not available at meeting time. <text:s/></text:span></text:p>
      <text:p text:style-name="P5"/>
      <text:p text:style-name="Standard"><text:span text:style-name="T3">Communications</text:span><text:span text:style-name="T1">: Discussed previous communications from L&amp;C elections regarding which trustee positions are up in 2025.</text:span></text:p>
      <text:p text:style-name="P1"/>
      <text:p text:style-name="P8"><text:span text:style-name="T3">Public Comment – not on agenda</text:span><text:span text:style-name="T1">: N/A</text:span></text:p>
      <text:p text:style-name="P3"/>
      <text:p text:style-name="P5">Financial Discussion: </text:p>
      <text:list xml:id="list6028246407102447197" text:style-name="WWNum11">
        <text:list-item>
          <text:p text:style-name="P12">Discussed bills for R&amp;R and other expenses</text:p>
        </text:list-item>
        <text:list-item>
          <text:p text:style-name="P12">Discussed moving budget items account to for capital improvement</text:p>
        </text:list-item>
        <text:list-item>
          <text:p text:style-name="P12">Discussed radio purchases.</text:p>
        </text:list-item>
        <text:list-item>
          <text:p text:style-name="P12">Discussed property tax increases for the real property we own. </text:p>
        </text:list-item>
        <text:list-item>
          <text:p text:style-name="P12">L&amp;C is behind in depositing revenue and we will see a big deposit in the next month. </text:p>
          <text:p text:style-name="P12"/>
        </text:list-item>
      </text:list>
      <text:p text:style-name="Standard"><text:span text:style-name="T3">Motion to pay bills</text:span><text:span text:style-name="T1">:</text:span></text:p>
      <text:p text:style-name="P10">Motion to approve checks #300202410 through #300202433, and online payments for $56,257.39. <text:s/>Motion made by Stuart and seconded by Jim. <text:s/>Motion passed on voice vote. <text:s text:c="2"/></text:p>
      <text:p text:style-name="P5"/>
      <text:p text:style-name="Standard"><text:span text:style-name="T3">Recruitment &amp; Retention committee: </text:span><text:span text:style-name="T4">N/A</text:span></text:p>
      <text:p text:style-name="P6"/>
      <text:p text:style-name="P9"><text:span text:style-name="T3">Trustee Report: </text:span><text:span text:style-name="T2">N/A</text:span></text:p>
      <text:p text:style-name="P5"/>
      <text:p text:style-name="P5">Assistant Chief Report: </text:p>
      <text:list xml:id="list5478581515146834093" text:style-name="WWNum6">
        <text:list-item>
          <text:p text:style-name="P13">&lt;See Ops Report&gt; </text:p>
        </text:list-item>
        <text:list-item>
          <text:p text:style-name="P13">Ended 2024 at 1,006 calls. That was 80 calls over 2023. <text:s/>We ran an average of 7-8 calls more a month. Dave H. is not expecting that much growth because of the pause in subdivisions in the County.</text:p>
        </text:list-item>
        <text:list-item>
          <text:p text:style-name="P13">Dave Q. handed out the annual call reports. <text:s/>Discussed the various metrics including average time on scene, average response time, and amount of calls per zone. <text:s/></text:p>
        </text:list-item>
      </text:list>
      <text:p text:style-name="List_20_Paragraph"/>
      <text:p text:style-name="P5">Chief Report: </text:p>
      <text:list xml:id="list40862018" text:continue-numbering="true" text:style-name="WWNum6">
        <text:list-item>
          <text:p text:style-name="P16"><text:span text:style-name="T6">Dave H. reported on the four homeless encampments in the district. </text:span></text:p>
        </text:list-item>
      </text:list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5"/>
      <text:p text:style-name="P5"><text:soft-page-break/>New Business: </text:p>
      <text:p text:style-name="P7"/>
      <text:list xml:id="list998576496374077407" text:style-name="WWNum13">
        <text:list-item>
          <text:p text:style-name="P15">6333 is getting radios and will be placed in service in the next month. </text:p>
        </text:list-item>
        <text:list-item>
          <text:p text:style-name="P15">6371 Compressor update is on pause for Christmas break and the Helena VocTech will resume work shortly. </text:p>
        </text:list-item>
        <text:list-item>
          <text:p text:style-name="P15">6302 repairs waiting on insurance issues. <text:s/>Dave tuned up the insurance folks. <text:s/>It most likely that the truck will be totaled. Discussed options to replace the truck – new, used, or trickle down. </text:p>
          <text:list>
            <text:list-item>
              <text:p text:style-name="P17">Motion: <text:span text:style-name="T7">To approve a contingency amount of $2,000 to spend mounting the snowplow on a replacement for 6302. <text:s/>Made by Stuart and seconded by Dave C. <text:s/>Motion passed on voice vote. </text:span></text:p>
            </text:list-item>
          </text:list>
        </text:list-item>
        <text:list-item>
          <text:p text:style-name="P15">6303 is done and in service. There was an issue with the traffic indicator that has been fixed.</text:p>
        </text:list-item>
        <text:list-item>
          <text:p text:style-name="P15">6313 has been worked over by Montana Truck Works in Kalispell. <text:s/>It is fully in service. </text:p>
        </text:list-item>
        <text:list-item>
          <text:p text:style-name="P15">Discussed truck replacement sheet and various trucks. 6311 is due for replacement in 2026.</text:p>
        </text:list-item>
        <text:list-item>
          <text:p text:style-name="P15">Discussed possible 6311 replacement. <text:s/>Dave has the department signed up for SourceWell which is a cooperative purchasing venue similar to NASPO ValuePoint. <text:s/>This allows us to purchase directly with not necessarily going out to public bid. <text:s/>The cost of the truck will be $538,000 and no down is required. <text:s/>Discussed budget implications to the reserve account. <text:s/>If we pay cash, we will still have about $300K in the reserve account. <text:s/>The cost will also be in the fiscal year 26-27. </text:p>
          <text:list>
            <text:list-item>
              <text:p text:style-name="P15"><text:span text:style-name="T5">Motion:</text:span> To contract with Northern Rockies Fire for a replacement engine for 6311 for $538,000. <text:s/>Made by Dave Clauge and seconded by Stuart. <text:s/>Motion passed on voice vote. </text:p>
            </text:list-item>
          </text:list>
          <text:p text:style-name="P18"/>
        </text:list-item>
      </text:list>
      <text:p text:style-name="P2">The business meeting adjourned at 8:59 pm. <text:s/></text:p>
      <text:p text:style-name="P10"/>
      <text:p text:style-name="P5">Submitted</text:p>
      <text:p text:style-name="P4">Stuart Fuller – Secretar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Mangal1" svg:font-family="Mang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in" fo:margin-right="0in" fo:text-indent="0in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/>
    </style:style>
    <style:style style:name="WW8Num1z5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Times New Roman1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ar" style:country-asian="SA" style:font-name-complex="Times New Roman1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1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st Helena Valley Volunteer Fire District</dc:title>
    <meta:initial-creator>Home</meta:initial-creator>
    <meta:editing-cycles>59</meta:editing-cycles>
    <meta:print-date>2023-02-10T17:27:00</meta:print-date>
    <meta:creation-date>2023-10-06T01:02:00</meta:creation-date>
    <dc:date>2025-01-16T20:59:39.61</dc:date>
    <dc:language>en-US</dc:language>
    <meta:editing-duration>PT6H11M50S</meta:editing-duration>
    <meta:generator>OpenOffice/4.1.15$Win32 OpenOffice.org_project/4115m2$Build-9813</meta:generator>
    <meta:document-statistic meta:table-count="0" meta:image-count="0" meta:object-count="0" meta:page-count="2" meta:paragraph-count="39" meta:word-count="517" meta:character-count="306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